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40-3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opbouw en het verplaatsen van de woningtoegangsdeur</text:p>
            <text:p text:style-name="common-al">Besluit: verleend</text:p>
            <text:p text:style-name="common-al">Besluit verzonden op: 16-01-2026</text:p>
            <text:p text:style-name="common-al">Zaakadres: Van Spilbergenstraat 40-3 1057RJ Amsterdam</text:p>
            <text:p text:style-name="common-al">Zaaknummer: Z2025-040210</text:p>
            <text:p text:style-name="common-al">DSO-nummer: 20250918007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2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10</meta:user-defined>
    <meta:user-defined meta:name="DCTERMS.abstract">realiseren van een dakterras met daktoegangsopbouw en het verplaatsen van de woning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40-3 1057RJ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00</meta:user-defined>
    <meta:user-defined meta:name="OVERHEIDop.GmbID/DC.identifier">gmb-2026-25700</meta:user-defined>
    <meta:user-defined meta:name="OVERHEIDop.versieInformatie"/>
  </office:meta>
</office:document-meta>
</file>