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arphatipark 59-1 1073C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van het balkon op de eerste verdieping</text:p>
            <text:p text:style-name="common-al">Zaakadres: Sarphatipark 59-1 1073CS Amsterdam</text:p>
            <text:p text:style-name="common-al">Datum ontvangst: 17-12-2025</text:p>
            <text:p text:style-name="common-al">Zaaknummer: Z2025-054063</text:p>
            <text:p text:style-name="common-al">DSO-nummer: 202512170209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70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0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0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063</meta:user-defined>
    <meta:user-defined meta:name="DCTERMS.abstract">vernieuwen van het balkon op de eerst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arphatipark 59-1 1073CS Amsterdam</meta:user-defined>
    <meta:user-defined meta:name="DCTERMS.W3CDTF/DCTERMS.available">2026-01-02</meta:user-defined>
    <meta:user-defined meta:name="DCTERMS.W3CDTF/OVERHEIDop.jaargang">2026</meta:user-defined>
    <meta:user-defined meta:name="OVERHEIDop.publicationIssue">2570</meta:user-defined>
    <meta:user-defined meta:name="OVERHEIDop.GmbID/DC.identifier">gmb-2026-2570</meta:user-defined>
    <meta:user-defined meta:name="OVERHEIDop.versieInformatie"/>
  </office:meta>
</office:document-meta>
</file>