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uigoord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ement Fieldtrip to the Cosmos ter hoogte van Ruigoord 76 in Amsterdam</text:p>
            <text:p text:style-name="common-al">Datum van: 04-07-2026</text:p>
            <text:p text:style-name="common-al">Datum t/m: 04-07-2026</text:p>
            <text:p text:style-name="common-al">Tijd van: 13:00</text:p>
            <text:p text:style-name="common-al">Tijd tot: 23:00</text:p>
            <text:p text:style-name="common-al">Bezoekers drukste moment: 850</text:p>
            <text:p text:style-name="common-al">Activiteiten: Fieldtrip to the Cosmos is een samenwerking tussen Paradiso Amsterdam en Ruigoord. Het is een
eendagsfestival waar ruimte geboden wordt aan aankomend talent op het gebied van muziek en
kunst.
Een dag vol (live)muziek, kunst, nieuwe wetenschappelijke</text:p>
            <text:p text:style-name="common-al">Ontvangen op: 28-04-2026</text:p>
            <text:p text:style-name="common-al">Kenmerk gemeente: Z/26/3122057</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9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22057</meta:user-defined>
    <meta:user-defined meta:name="DCTERMS.abstract">Aanvraag voor een evenementenvergunning ter hoogte van adres Ruigoord 76 in Amsterdam</meta:user-defined>
    <dc:language>nl</dc:language>
    <meta:user-defined meta:name="OVERHEIDop.locatietype/OVERHEIDop.gebiedsmarkering">Punt</meta:user-defined>
    <meta:user-defined meta:name="DC.title">Aanvraag evenementenvergunning Ruigoord 76 in Amsterdam</meta:user-defined>
    <meta:user-defined meta:name="DCTERMS.W3CDTF/DCTERMS.available">2026-06-02</meta:user-defined>
    <meta:user-defined meta:name="DCTERMS.W3CDTF/OVERHEIDop.jaargang">2026</meta:user-defined>
    <meta:user-defined meta:name="OVERHEIDop.publicationIssue">256994</meta:user-defined>
    <meta:user-defined meta:name="OVERHEIDop.GmbID/DC.identifier">gmb-2026-256994</meta:user-defined>
    <meta:user-defined meta:name="OVERHEIDop.versieInformatie"/>
  </office:meta>
</office:document-meta>
</file>