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, Telderslaan 37, 3527KD Utrecht, GU-Z2026-00422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Telderslaan 37, 3527KD Utrecht</text:p>
            <text:p text:style-name="common-al">GU-Z2026-0042241</text:p>
            <text:p text:style-name="common-al">koopwoning niet zelf gebruiken - opkoopbescher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69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9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9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6-0042241</meta:user-defined>
    <meta:user-defined meta:name="DCTERMS.abstract">Verleende vergunning voor koopwoning niet zelf gebruiken - opkoopbescherming, Telderslaan 37, 3527KD Utrecht, GU-Z2026-0042241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, Telderslaan 37, 3527KD Utrecht, GU-Z2026-0042241</meta:user-defined>
    <meta:user-defined meta:name="OVERHEIDop.datumEindeReactietermijn">2026-03-02</meta:user-defined>
    <meta:user-defined meta:name="OVERHEIDop.terinzageleggingBG">https://jeleefomgeving.nl/inzien/002220647/a98ee18c-8461-4e87-8dd8-80d80735a1bd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696</meta:user-defined>
    <meta:user-defined meta:name="OVERHEIDop.GmbID/DC.identifier">gmb-2026-25696</meta:user-defined>
    <meta:user-defined meta:name="OVERHEIDop.versieInformatie"/>
  </office:meta>
</office:document-meta>
</file>