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fua Sutherland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fua Sutherlandstraat ter hoogte van nummer: 15 in Amsterdam</text:p>
            <text:p text:style-name="common-al">Looptijd :25-05-2026 t/m 07-06-2026</text:p>
            <text:p text:style-name="common-al">Verzonden naar aanvrager op: 28-05-2026</text:p>
            <text:p text:style-name="common-al">Kenmerk gemeente: Z/26/3129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96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73</meta:user-defined>
    <meta:user-defined meta:name="DCTERMS.abstract">Object,Efua Sutherlandstraat 15 1103MP, 20260526, Efua Sutherlandstraat ter hoogte van nummer: 15</meta:user-defined>
    <dc:language>nl</dc:language>
    <meta:user-defined meta:name="OVERHEIDop.locatietype/OVERHEIDop.gebiedsmarkering">Punt</meta:user-defined>
    <meta:user-defined meta:name="DC.title">Besluit apv vergunning Verleend - Efua Sutherlandstraat ter hoogte van nummer: 15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55</meta:user-defined>
    <meta:user-defined meta:name="OVERHEIDop.GmbID/DC.identifier">gmb-2026-256955</meta:user-defined>
    <meta:user-defined meta:name="OVERHEIDop.versieInformatie"/>
  </office:meta>
</office:document-meta>
</file>