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prengenweg 15a in Heerde: het verwijderen van asbesthoudende materialen uit het hoofdgebouw (MSR) en het totaalslopen van het hoofdgebouw (MSR)</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13 januari 2026 een sloopmelding heeft ontvangen voor het verwijderen van asbesthoudende materialen uit het hoofdgebouw (MSR) en het totaalslopen van het hoofdgebouw (MSR) op het perceel Sprengenweg 15a in Heerde. </text:p>
            <text:p text:style-name="last-al">Heeft u vragen over deze melding dan kunt u bellen met de gemeente Heerde via telefoonnummer (0578) 699494 of een e-mail sturen naar <text:a xlink:href="mailto:gemeente@heerde.nl" xlink:type="simple">gemeente@heerd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5693</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93</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93</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Heerde</meta:user-defined>
    <meta:user-defined meta:name="OVERHEIDop.Rubriek/DC.type">omgevingsmeld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Natuur en milieu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Sloopmelding Sprengenweg 15a in Heerde: het verwijderen van asbesthoudende materialen uit het hoofdgebouw (MSR) en het totaalslopen van het hoofdgebouw (MSR)</meta:user-defined>
    <meta:user-defined meta:name="DCTERMS.W3CDTF/DCTERMS.available">2026-01-27</meta:user-defined>
    <meta:user-defined meta:name="DCTERMS.W3CDTF/OVERHEIDop.jaargang">2026</meta:user-defined>
    <meta:user-defined meta:name="OVERHEIDop.publicationIssue">25693</meta:user-defined>
    <meta:user-defined meta:name="OVERHEIDop.GmbID/DC.identifier">gmb-2026-25693</meta:user-defined>
    <meta:user-defined meta:name="OVERHEIDop.versieInformatie"/>
  </office:meta>
</office:document-meta>
</file>