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drie (3) bomen vlakbij Bremstraat 155A (perceel F565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Bremstraat 155A (perceel F565) in Den Helder, kappen van drie (3) bomen</text:p>
            <text:p text:style-name="common-al">Datum ontvangst: 27-05-2026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692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2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2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5-0104</meta:user-defined>
    <meta:user-defined meta:name="DCTERMS.abstract">kappen van drie (3) bomen vlakbij Bremstraat 155A (perceel F56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drie (3) bomen vlakbij Bremstraat 155A (perceel F565) in Den Helder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927</meta:user-defined>
    <meta:user-defined meta:name="OVERHEIDop.GmbID/DC.identifier">gmb-2026-256927</meta:user-defined>
    <meta:user-defined meta:name="OVERHEIDop.versieInformatie"/>
  </office:meta>
</office:document-meta>
</file>