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dakopbouw aan Postelstraat 29, 4251 HA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dakopbouw aan Postelstraat 29, 4251 HA Werkendam (2026-002812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1-2026. De gemeente neemt daarover waarschijnlijk voor 12-03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692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9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9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02812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Gemeente Altena - Aanvraag vergunning voor het realiseren van een dakopbouw aan Postelstraat 29, 4251 HA Werkendam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692</meta:user-defined>
    <meta:user-defined meta:name="OVERHEIDop.GmbID/DC.identifier">gmb-2026-25692</meta:user-defined>
    <meta:user-defined meta:name="OVERHEIDop.versieInformatie"/>
  </office:meta>
</office:document-meta>
</file>