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afting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aftingestraat ter hoogte van nummer: 3 in Amsterdam</text:p>
            <text:p text:style-name="common-al">Looptijd :16-06-2026 t/m 16-06-2026</text:p>
            <text:p text:style-name="common-al">Verzonden naar aanvrager op: 28-05-2026</text:p>
            <text:p text:style-name="common-al">Kenmerk gemeente: Z/26/3134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5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0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0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63</meta:user-defined>
    <meta:user-defined meta:name="DCTERMS.abstract">TVM parkeervak,Saaftingestraat 3 1 1069BR, 20260616, Saaftingestraat ter hoogte van nummer: 3</meta:user-defined>
    <dc:language>nl</dc:language>
    <meta:user-defined meta:name="OVERHEIDop.locatietype/OVERHEIDop.gebiedsmarkering">Punt</meta:user-defined>
    <meta:user-defined meta:name="DC.title">Besluit apv vergunning Verleend - Saaftingestraat ter hoogte van nummer: 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05</meta:user-defined>
    <meta:user-defined meta:name="OVERHEIDop.GmbID/DC.identifier">gmb-2026-256905</meta:user-defined>
    <meta:user-defined meta:name="OVERHEIDop.versieInformatie"/>
  </office:meta>
</office:document-meta>
</file>