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ustaaf Gelderpad 11, 3191 AC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5-2026</text:span> een aanvraag voor een omgevingsvergunning, met kenmerk <text:span text:style-name="nadrukvet">Z2026-006554</text:span>/<text:span text:style-name="nadrukvet">2026051600158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de woning aan de Gustaaf Gelderpad 11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90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0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0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54</meta:user-defined>
    <meta:user-defined meta:name="DCTERMS.abstract">het plaatsen van een dakkapel op het voordakvlak van de woning aan de  Gustaaf Gelderpad 11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ustaaf Gelderpad 11, 3191 AC, Hoogvliet Rot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00</meta:user-defined>
    <meta:user-defined meta:name="OVERHEIDop.GmbID/DC.identifier">gmb-2026-256900</meta:user-defined>
    <meta:user-defined meta:name="OVERHEIDop.versieInformatie"/>
  </office:meta>
</office:document-meta>
</file>