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mei 2026</text:p>
            <text:p text:style-name="common-al">Omschrijving: Planty of food festival</text:p>
            <text:p text:style-name="common-al">Locatie: Zilverweg 32, 7335 DC Apeldoorn</text:p>
            <text:p text:style-name="common-al">Zaaknummer: 02006176418</text:p>
            <text:p text:style-name="common-al">Datum evenement: 6 juni 2026</text:p>
            <text:p text:style-name="common-al">Tijdstip evenement: 14:00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8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641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7</meta:user-defined>
    <meta:user-defined meta:name="OVERHEIDop.GmbID/DC.identifier">gmb-2026-256897</meta:user-defined>
    <meta:user-defined meta:name="OVERHEIDop.versieInformatie"/>
  </office:meta>
</office:document-meta>
</file>