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legaliseren van de  beschoeiing en de steiger en het bouwen van een blokhut, bergkist en vlonder, Noordplas 3N 87 Vinkeveen (F 2338)</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8 mei 2026 een omgevingsvergunning met zaaknummer Z2026-000322 verleend. De gemeente geeft hiermee toestemming voor het legaliseren van de beschoeiing en de steiger en het bouwen van een blokhut, bergkist en vlonder op locatie Noordplas 3N 87 Vinkeveen (F 2338).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9 jul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689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9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9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322</meta:user-defined>
    <meta:user-defined meta:name="DCTERMS.abstract">Betreft:  Besluit op locatie Noordplas 3N 87 Vinkeveen (F 2338)</meta:user-defined>
    <dc:language>nl</dc:language>
    <meta:user-defined meta:name="OVERHEIDop.locatietype/OVERHEIDop.gebiedsmarkering">Vlak</meta:user-defined>
    <meta:user-defined meta:name="DC.title">Kennisgeving VERLEENDE omgevingsvergunning voor het legaliseren van de  beschoeiing en de steiger en het bouwen van een blokhut, bergkist en vlonder, Noordplas 3N 87 Vinkeveen (F 2338)</meta:user-defined>
    <meta:user-defined meta:name="DCTERMS.W3CDTF/DCTERMS.available">2026-06-01</meta:user-defined>
    <meta:user-defined meta:name="DCTERMS.W3CDTF/OVERHEIDop.jaargang">2026</meta:user-defined>
    <meta:user-defined meta:name="OVERHEIDop.publicationIssue">256895</meta:user-defined>
    <meta:user-defined meta:name="OVERHEIDop.GmbID/DC.identifier">gmb-2026-256895</meta:user-defined>
    <meta:user-defined meta:name="OVERHEIDop.versieInformatie"/>
  </office:meta>
</office:document-meta>
</file>