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- de Woerd 2, 3972KD Driebergen-Rijsenburg, Evenementenvergunning cheerpointen tijdens fondsenwervend sportevenement op 27 en 28 juni (RX2026-00001304, 28 mei 202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de volgende aanvraag voor een vergunning op grond van de APV/Bijzondere wetten heeft ontvangen:</text:p>
            <text:p text:style-name="common-al">de Woerd 2, 3972KD Driebergen-Rijsenburg, Evenementenvergunning cheerpointen tijdens fondsenwervend sportevenement op 27 en 28 juni (RX2026-00001304, 28 mei 2026)</text:p>
            <text:p text:style-name="last-al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256892</text:span><text:line-break/><text:date style:data-style-name="dag" text:fixed="true" text:date-value="2026-06-01"/><text:line-break/><text:date style:data-style-name="jaar" text:fixed="true" text:date-value="2026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6892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6892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RX2026-00001304</meta:user-defined>
    <meta:user-defined meta:name="DCTERMS.abstract">de Woerd 2, 3972KD Driebergen-Rijsenburg, Evenementenvergunning cheerpointen tijdens fondsenwervend sportevenement op 27 en 28 juni (RX2026-00001304, 28 mei 2026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Gemeente Utrechtse Heuvelrug, ingediende aanvraag APV/Bijzondere wetten - de Woerd 2, 3972KD Driebergen-Rijsenburg, Evenementenvergunning cheerpointen tijdens fondsenwervend sportevenement op 27 en 28 juni (RX2026-00001304, 28 mei 2026)</meta:user-defined>
    <meta:user-defined meta:name="DCTERMS.W3CDTF/DCTERMS.available">2026-06-01</meta:user-defined>
    <meta:user-defined meta:name="DCTERMS.W3CDTF/OVERHEIDop.jaargang">2026</meta:user-defined>
    <meta:user-defined meta:name="OVERHEIDop.publicationIssue">256892</meta:user-defined>
    <meta:user-defined meta:name="OVERHEIDop.GmbID/DC.identifier">gmb-2026-256892</meta:user-defined>
    <meta:user-defined meta:name="OVERHEIDop.versieInformatie"/>
  </office:meta>
</office:document-meta>
</file>