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chapenrotonde (N225); Kruising N225/Boerenbuurt; Kruising N225/Kerkplein(weg), Leersum, Ontheffing geluid t.b.v weekendwerkzaamheden project "Doorfietsroute Utrecht-Veenendaal (DFR)" in de periode 10 t/m 19 juli (RX2026-00001306, 28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Schapenrotonde (N225); Kruising N225/Boerenbuurt; Kruising N225/Kerkplein(weg), Leersum, Ontheffing geluid t.b.v weekendwerkzaamheden project "Doorfietsroute Utrecht-Veenendaal (DFR)" in de periode 10 t/m 19 juli (RX2026-00001306, 28 me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689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9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9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1306</meta:user-defined>
    <meta:user-defined meta:name="DCTERMS.abstract">Schapenrotonde (N225); Kruising N225/Boerenbuurt; Kruising N225/Kerkplein(weg), Leersum, Ontheffing geluid t.b.v weekendwerkzaamheden project "Doorfietsroute Utrecht-Veenendaal (DFR)" in de periode 10 t/m 19 juli (RX2026-00001306, 28 mei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ingediende aanvraag APV/Bijzondere wetten - Schapenrotonde (N225); Kruising N225/Boerenbuurt; Kruising N225/Kerkplein(weg), Leersum, Ontheffing geluid t.b.v weekendwerkzaamheden project "Doorfietsroute Utrecht-Veenendaal (DFR)" in de periode 10 t/m 19 juli (RX2026-00001306, 28 mei 2026)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891</meta:user-defined>
    <meta:user-defined meta:name="OVERHEIDop.GmbID/DC.identifier">gmb-2026-256891</meta:user-defined>
    <meta:user-defined meta:name="OVERHEIDop.versieInformatie"/>
  </office:meta>
</office:document-meta>
</file>