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ctualisatie Alewijnsflat naar levensloopbestendige WLZ huisvesting, Gerard Alewijnsstraat 20, 3341RA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actualisatie Alewijnsflat naar levensloopbestendige WLZ huisvesting op de locatie Gerard Alewijnsstraat 20, 3341RA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De aanvraag is geregistreerd onder zaaknummer Z2026-00000752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22 mei 2026. De gemeente Hendrik-Ido-Ambacht neemt daarover uiterlijk 17 juli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56890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890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890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752</meta:user-defined>
    <meta:user-defined meta:name="DCTERMS.abstract">Betreft: Aanvraag op locatie Gerard Alewijnsstraat 20, 3341RA Hendrik-Ido-Ambacht</meta:user-defined>
    <dc:language>nl</dc:language>
    <meta:user-defined meta:name="OVERHEIDop.locatietype/OVERHEIDop.gebiedsmarkering">Vlak</meta:user-defined>
    <meta:user-defined meta:name="DC.title">Aanvraag vergunning voor actualisatie Alewijnsflat naar levensloopbestendige WLZ huisvesting, Gerard Alewijnsstraat 20, 3341RA Hendrik-Ido-Ambacht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6890</meta:user-defined>
    <meta:user-defined meta:name="OVERHEIDop.GmbID/DC.identifier">gmb-2026-256890</meta:user-defined>
    <meta:user-defined meta:name="OVERHEIDop.versieInformatie"/>
  </office:meta>
</office:document-meta>
</file>