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8 mei 2026</text:p>
            <text:p text:style-name="common-al">Omschrijving: Burendag Atlasstraat</text:p>
            <text:p text:style-name="common-al">Locatie: Atlasstraat 7, 7321 GG Apeldoorn</text:p>
            <text:p text:style-name="common-al">Zaaknummer: 02006162054</text:p>
            <text:p text:style-name="common-al">Datum evenement: 26 september 2026</text:p>
            <text:p text:style-name="common-al">Tijdstip evenement: 13:00 tot 19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688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8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8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62054</meta:user-defined>
    <dc:language>nl</dc:language>
    <meta:user-defined meta:name="OVERHEIDop.locatietype/OVERHEIDop.gebiedsmarkering">Punt</meta:user-defined>
    <meta:user-defined meta:name="DC.title">Besluit evenementenvergunning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884</meta:user-defined>
    <meta:user-defined meta:name="OVERHEIDop.GmbID/DC.identifier">gmb-2026-256884</meta:user-defined>
    <meta:user-defined meta:name="OVERHEIDop.versieInformatie"/>
  </office:meta>
</office:document-meta>
</file>