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ubCup Kuubkistentoernooi 4 &amp; 5 juli 2026</text:p>
      <text:section text:name="zakelijke-mededeling_id1-3-2" text:style-name="zakelijke-mededeling">
        <text:section text:name="zakelijke-mededeling-tekst_id1-3-2-1" text:style-name="zakelijke-mededeling-tekst">
          <text:section text:name="tekst_id1-3-2-1-1" text:style-name="tekst">
            <text:p text:style-name="common-al">Op 28 mei 2026 is er een vergunning verleend voor het PubCup Kuubkistentoernooi op 4 &amp; 5 juli 2026. Het evenement wordt gehouden aan het plein voor de Schalm, Dr. Nuijensstraat 14-b in Westwoud. Op 4 juli 2026 duurt het evenement van 09:00-23:00 uur en op 5 juli 2026 duurt het evenement van 09:00-18:00 uur.</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28 me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5688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8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8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PubCup Kuubkistentoernooi 4 &amp; 5 juli 2026</meta:user-defined>
    <meta:user-defined meta:name="DCTERMS.W3CDTF/DCTERMS.available">2026-06-01</meta:user-defined>
    <meta:user-defined meta:name="DCTERMS.W3CDTF/OVERHEIDop.jaargang">2026</meta:user-defined>
    <meta:user-defined meta:name="OVERHEIDop.publicationIssue">256883</meta:user-defined>
    <meta:user-defined meta:name="OVERHEIDop.GmbID/DC.identifier">gmb-2026-256883</meta:user-defined>
    <meta:user-defined meta:name="OVERHEIDop.versieInformatie"/>
  </office:meta>
</office:document-meta>
</file>