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ede Blokweg 28 7681GR Vroomshoop, wijzigen van het omgevingsplan, ontvangen op 28-05-2026, zaaknummer TR-Z2026-001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Tweede Blokweg 28 7681GR Vroomshoop</text:p>
            <text:p text:style-name="common-al">
            <text:span text:style-name="nadrukvet">Project:</text:span> wijzigen van het omgevingsplan</text:p>
            <text:p text:style-name="common-al">
            <text:span text:style-name="nadrukvet">Ingekomen:</text:span> 28-05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68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6-001179</meta:user-defined>
    <meta:user-defined meta:name="DCTERMS.abstract">wijzigen van het omgevingsplan</meta:user-defined>
    <dc:language>nl</dc:language>
    <meta:user-defined meta:name="OVERHEIDop.locatietype/OVERHEIDop.gebiedsmarkering">Vlak</meta:user-defined>
    <meta:user-defined meta:name="DC.title">Gemeente Twenterand - aanvraag omgevingsvergunning, Tweede Blokweg 28 7681GR Vroomshoop, wijzigen van het omgevingsplan, ontvangen op 28-05-2026, zaaknummer TR-Z2026-00117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6882</meta:user-defined>
    <meta:user-defined meta:name="OVERHEIDop.GmbID/DC.identifier">gmb-2026-256882</meta:user-defined>
    <meta:user-defined meta:name="OVERHEIDop.versieInformatie"/>
  </office:meta>
</office:document-meta>
</file>