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Zwembadlaan 8 7676SZ Westerhaar-Vriezenveensewijk, Loterij t.b.v. Tennisvereniging Westerhaar-Vriezenveensewijk op 30-08-2026 van 17.00 tot 17.30 uur, verkoop loten juli en augustus, ontvangen op 28-05-2026, zaaknummer TR-Z2026-001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Zwembadlaan 8 7676SZ Westerhaar-Vriezenveensewijk</text:p>
            <text:p text:style-name="common-al">
            <text:span text:style-name="nadrukvet">Wat:</text:span> Loterij t.b.v. Tennisvereniging Westerhaar-Vriezenveensewijk</text:p>
            <text:p text:style-name="common-al">
            <text:span text:style-name="nadrukvet">Wanneer:</text:span> op 30 augustus van 17.00 tot 17.30 uur, verkoop loten in juli en augustus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688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1178</meta:user-defined>
    <meta:user-defined meta:name="DCTERMS.abstract">Loterij t.b.v. Tennisvereniging Westerhaar-Vriezenveensewijk op 30-08-2026 van 17.00 tot 17.30 uur, verkoop loten juli en augustus</meta:user-defined>
    <dc:language>nl</dc:language>
    <meta:user-defined meta:name="OVERHEIDop.locatietype/OVERHEIDop.gebiedsmarkering">Punt</meta:user-defined>
    <meta:user-defined meta:name="DC.title">Gemeente Twenterand - Ingekomen aanvraag Zwembadlaan 8 7676SZ Westerhaar-Vriezenveensewijk, Loterij t.b.v. Tennisvereniging Westerhaar-Vriezenveensewijk op 30-08-2026 van 17.00 tot 17.30 uur, verkoop loten juli en augustus, ontvangen op 28-05-2026, zaaknummer TR-Z2026-001178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6881</meta:user-defined>
    <meta:user-defined meta:name="OVERHEIDop.GmbID/DC.identifier">gmb-2026-256881</meta:user-defined>
    <meta:user-defined meta:name="OVERHEIDop.versieInformatie"/>
  </office:meta>
</office:document-meta>
</file>