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05-2026</text:p>
            <text:p text:style-name="common-al">Omschrijving: Braderie</text:p>
            <text:p text:style-name="common-al">Locatie: Talingweg 16 B, 7331 EN Apeldoorn</text:p>
            <text:p text:style-name="common-al">Zaaknummer: 02006230369</text:p>
            <text:p text:style-name="common-al">Datum evenement: 20 juni 2026</text:p>
            <text:p text:style-name="last-al">Tijdstip evenement: 10:00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88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8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8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30369</meta:user-defined>
    <dc:language>nl</dc:language>
    <meta:user-defined meta:name="OVERHEIDop.locatietype/OVERHEIDop.gebiedsmarkering">Punt</meta:user-defined>
    <meta:user-defined meta:name="DC.title">Aanvraag evenementenvergunning</meta:user-defined>
    <meta:user-defined meta:name="DCTERMS.W3CDTF/DCTERMS.available">2026-06-01</meta:user-defined>
    <meta:user-defined meta:name="DCTERMS.W3CDTF/OVERHEIDop.jaargang">2026</meta:user-defined>
    <meta:user-defined meta:name="OVERHEIDop.publicationIssue">256880</meta:user-defined>
    <meta:user-defined meta:name="OVERHEIDop.GmbID/DC.identifier">gmb-2026-256880</meta:user-defined>
    <meta:user-defined meta:name="OVERHEIDop.versieInformatie"/>
  </office:meta>
</office:document-meta>
</file>