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roekstraat 9, 6882GZ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053</text:p>
            <text:p text:style-name="common-al">
            <text:span text:style-name="nadrukvet">Omschrijving:</text:span> verlengen tijdelijke opvanglocatie tot 31 december 2028</text:p>
            <text:p text:style-name="common-al">
            <text:span text:style-name="nadrukvet">Locatie: </text:span>Broekstraat 9, 6882GZ Velp</text:p>
            <text:p text:style-name="common-al">
            <text:span text:style-name="nadrukvet">Datum besluit:</text:span> 28 mei 2026</text:p>
            <text:p text:style-name="common-al">
            <text:span text:style-name="nadrukvet">Verlenging duurzame gemeentelijke opvanglocatie Broekstraat 9 Velp</text:span>
          </text:p>
            <text:p text:style-name="common-al">De gemeente Rheden heeft een omgevingsvergunning verleend voor het voortzetten van de duurzame gemeentelijke opvang (DGO) aan de Broekstraat in Velp tot en met 31 december 2028. </text:p>
            <text:p text:style-name="common-al">De verlenging overbrugt de periode totdat de nieuwe buurten aan de Spankerenseweg in Dieren en de Arnhemsestraatweg in Velp zijn gerealiseerd. In deze buurten komt ruimte voor langdurige opvang. Hiermee blijft de gemeente invulling geven aan de opvangopgave en aan de eerder gemaakte bestuurlijke afspraken met het Rijk en het COA. </text:p>
            <text:p text:style-name="common-al">De woningbouwplannen voor Park Nieuw Velp lopen gewoon door en ondervinden geen vertraging door de verlenging van de opvang. </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687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7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7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053</meta:user-defined>
    <meta:user-defined meta:name="DCTERMS.abstract">Betreft: verlengen tijdelijke opvanglocatie tot 31 december 2028 op locatie Broekstraat 9, 6882GZ Velp, besluit genomen op 28 mei 2026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verleend omgevingsvergunning (reguliere voorbereidingsprocedure) Broekstraat 9, 6882GZ Velp</meta:user-defined>
    <meta:user-defined meta:name="DCTERMS.W3CDTF/DCTERMS.available">2026-06-01</meta:user-defined>
    <meta:user-defined meta:name="DCTERMS.W3CDTF/OVERHEIDop.jaargang">2026</meta:user-defined>
    <meta:user-defined meta:name="OVERHEIDop.publicationIssue">256877</meta:user-defined>
    <meta:user-defined meta:name="OVERHEIDop.GmbID/DC.identifier">gmb-2026-256877</meta:user-defined>
    <meta:user-defined meta:name="OVERHEIDop.versieInformatie"/>
  </office:meta>
</office:document-meta>
</file>