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een Luikse markt op 7 juni 2026, locatie parkeerterrein SilverDome aan de Van der Hagenstraat 20, 2722 N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8 mei 2026 een besluit verzonden op de aanvraag met zaaknummer 2026-051855 voor een Luikse markt op locatie parkeerterrein SilverDome aan de Van der Hagenstraat 20, 2722NT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6875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87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87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51855</meta:user-defined>
    <meta:user-defined meta:name="DCTERMS.abstract">2026-06-07 Luikse markt op terrein bij Silverdome</meta:user-defined>
    <dc:language>nl</dc:language>
    <meta:user-defined meta:name="OVERHEIDop.locatietype/OVERHEIDop.gebiedsmarkering">Punt</meta:user-defined>
    <meta:user-defined meta:name="DC.title">Kennisgeving besluit Evenementenvergunning voor een Luikse markt op 7 juni 2026, locatie parkeerterrein SilverDome aan de Van der Hagenstraat 20, 2722 NT Zoetermeer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875</meta:user-defined>
    <meta:user-defined meta:name="OVERHEIDop.GmbID/DC.identifier">gmb-2026-256875</meta:user-defined>
    <meta:user-defined meta:name="OVERHEIDop.versieInformatie"/>
  </office:meta>
</office:document-meta>
</file>