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SC Week 2026, Ipperakkeren 2 te Kerkdri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venementenvergunning verleend op grond van artikel 2:25 van de Algemene Plaatselijke Verordening (APV):</text:p>
            <text:p text:style-name="common-al">Locatie: Ipperakkeren 2, 5331 XR Kerkdriel.</text:p>
            <text:p text:style-name="common-al">Datum: 29 mei tot en met 7 juni 2026.</text:p>
            <text:p text:style-name="common-al">Activiteiten: feestweek met diverse activiteiten waarover een feestavond en een bingo.</text:p>
            <text:p text:style-name="common-al">Verzonden naar aanvrager op: 28 mei 2026.</text:p>
            <text:p text:style-name="common-al">Kenmerk gemeente: 1559683.</text:p>
            <text:p text:style-name="common-al"/>
            <text:p text:style-name="common-al">Het besluit en bijbehorende stukken kunt u per e-mail ontvangen. Stuur een e-mail naar <text:a xlink:href="mailto:info@maasdriel.nl" xlink:type="simple">info@maasdriel.nl</text:a> en vermeld het gemeentelijke kenmerk in uw verzoek.</text:p>
            <text:p text:style-name="common-al">Wilt u de stukken fysiek inzien, dan kunt u bellen met het gemeentelijk informatienummer 14 0418. Wij vragen u om voor het inzien van stukken van tevoren een afspraak te maken, zodat deze alvast voor u kunnen worden klaargelegd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<text:a xlink:href="https://www.maasdriel.nl/inwoner-en-ondernemer/contact/bezwaar-indienen" xlink:type="simple">via een formulier op de website</text:a>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6867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67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DSC Week 2026, Ipperakkeren 2 te Kerkdriel.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67</meta:user-defined>
    <meta:user-defined meta:name="OVERHEIDop.GmbID/DC.identifier">gmb-2026-256867</meta:user-defined>
    <meta:user-defined meta:name="OVERHEIDop.versieInformatie"/>
  </office:meta>
</office:document-meta>
</file>