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Driebergsestraatweg 11, 3941ZW Doorn, Evenementenvergunning feestavond op 23 september (RX2026-00000884, 28 mei 2026)</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Driebergsestraatweg 11, 3941ZW Doorn, Evenementenvergunning feestavond op 23 september (RX2026-00000884, 28 mei 2026)</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56866</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866</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866</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RX2026-00000884</meta:user-defined>
    <meta:user-defined meta:name="DCTERMS.abstract">Driebergsestraatweg 11, 3941ZW Doorn, Evenementenvergunning feestavond op 23 september (RX2026-00000884, 28 mei 2026)</meta:user-defined>
    <dc:language>nl</dc:language>
    <meta:user-defined meta:name="OVERHEIDop.locatietype/OVERHEIDop.gebiedsmarkering">Punt</meta:user-defined>
    <meta:user-defined meta:name="DC.title">Gemeente Utrechtse Heuvelrug, verleende vergunning APV/Bijzondere wetten - Driebergsestraatweg 11, 3941ZW Doorn, Evenementenvergunning feestavond op 23 september (RX2026-00000884, 28 mei 2026)</meta:user-defined>
    <meta:user-defined meta:name="DCTERMS.W3CDTF/DCTERMS.available">2026-06-01</meta:user-defined>
    <meta:user-defined meta:name="DCTERMS.W3CDTF/OVERHEIDop.jaargang">2026</meta:user-defined>
    <meta:user-defined meta:name="OVERHEIDop.publicationIssue">256866</meta:user-defined>
    <meta:user-defined meta:name="OVERHEIDop.GmbID/DC.identifier">gmb-2026-256866</meta:user-defined>
    <meta:user-defined meta:name="OVERHEIDop.versieInformatie"/>
  </office:meta>
</office:document-meta>
</file>