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xenburgerstraat 8-H 1054KP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de brandcompartimentering van de woning op de 2e en 3e verdieping en het verplaatsen van de toegangsdeur van de woning naar de 3e verdieping op de locatie Saxenburgerstraat 8</text:p>
            <text:p text:style-name="common-al">Zaakadres: Saxenburgerstraat 8-H 1054KP Amsterdam</text:p>
            <text:p text:style-name="common-al">Datum ontvangst: 28-04-2026</text:p>
            <text:p text:style-name="common-al">Zaaknummer: Z2026-018892</text:p>
            <text:p text:style-name="common-al">DSO-nummer: 2026042801079</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686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6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6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8892</meta:user-defined>
    <meta:user-defined meta:name="DCTERMS.abstract">wijzigen vd brandcompartimentering op de 2e en 3e verdieping en het verplaatsen vd toegangsdeur vd woning naar de 3e verd Saxenburgerstraat 8</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axenburgerstraat 8-H 1054KP Amsterdam</meta:user-defined>
    <meta:user-defined meta:name="DCTERMS.W3CDTF/DCTERMS.available">2026-06-01</meta:user-defined>
    <meta:user-defined meta:name="DCTERMS.W3CDTF/OVERHEIDop.jaargang">2026</meta:user-defined>
    <meta:user-defined meta:name="OVERHEIDop.publicationIssue">256864</meta:user-defined>
    <meta:user-defined meta:name="OVERHEIDop.GmbID/DC.identifier">gmb-2026-256864</meta:user-defined>
    <meta:user-defined meta:name="OVERHEIDop.versieInformatie"/>
  </office:meta>
</office:document-meta>
</file>