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3-07-2026 in Gerard Doustraat, Gerard Dou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erard Doustraat Alkmaar<text:span text:style-name="nadrukvet">; </text:span>het organiseren van een buurtfeest op 03-07-2026 in Gerard Doustraat</text:p>
            <text:p text:style-name="common-al">
            
          </text:p>
            <text:p text:style-name="common-al">Datum ontvangst: 22-04-2026</text:p>
            <text:p text:style-name="common-al">Zaaknummer: 000013753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8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een buurtfeest op 03-07-2026 in Gerard Doustraat, Gerard Doustraat Alkmaa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54</meta:user-defined>
    <meta:user-defined meta:name="OVERHEIDop.GmbID/DC.identifier">gmb-2026-256854</meta:user-defined>
    <meta:user-defined meta:name="OVERHEIDop.versieInformatie"/>
  </office:meta>
</office:document-meta>
</file>