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erkstraat 19 3764CR Soest,  veranderen van en plaatsen van kozijnen in een hooi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het besluit genomen om de omgevingsvergunning voor het veranderen van en plaatsen van kozijnen in een hooischuur op locatie Kerkstraat 19 3764CR Soest in te trekken. De intrekking is geregistreerd onder zaaknummer 1386140. De beschikking is aan de aanvrager verzonden op 29-05-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40</meta:user-defined>
    <meta:user-defined meta:name="DCTERMS.abstract">intrekken vergunnning veranderen van en plaatsen van kozijnen in een hooischuur</meta:user-defined>
    <dc:language>nl</dc:language>
    <meta:user-defined meta:name="OVERHEIDop.locatietype/OVERHEIDop.gebiedsmarkering">Punt</meta:user-defined>
    <meta:user-defined meta:name="DC.title">Intrekking omgevingsvergunning, Kerkstraat 19 3764CR Soest,  veranderen van en plaatsen van kozijnen in een hooischuur</meta:user-defined>
    <meta:user-defined meta:name="DCTERMS.W3CDTF/DCTERMS.available">2026-06-01</meta:user-defined>
    <meta:user-defined meta:name="DCTERMS.W3CDTF/OVERHEIDop.jaargang">2026</meta:user-defined>
    <meta:user-defined meta:name="OVERHEIDop.publicationIssue">256853</meta:user-defined>
    <meta:user-defined meta:name="OVERHEIDop.GmbID/DC.identifier">gmb-2026-256853</meta:user-defined>
    <meta:user-defined meta:name="OVERHEIDop.versieInformatie"/>
  </office:meta>
</office:document-meta>
</file>