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aringpartyin deGrote Kerk Epeaan 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e Haringparty in de Grote Kerk Epe aan Hoofdstraat 76, 8162AL Epe.</text:p>
            <text:p text:style-name="common-al">Datum besluit: 28 mei 2026</text:p>
            <text:p text:style-name="common-al">Zaaknummer: 1427806</text:p>
            <text:p text:style-name="common-al">Datum en tijdstip ontheffing: 18 juni 2026, 16.30 - 21.00 uur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685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5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84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aringpartyin deGrote Kerk Epeaan Hoofdstraat 76, 8162AL Ep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52</meta:user-defined>
    <meta:user-defined meta:name="OVERHEIDop.GmbID/DC.identifier">gmb-2026-256852</meta:user-defined>
    <meta:user-defined meta:name="OVERHEIDop.versieInformatie"/>
  </office:meta>
</office:document-meta>
</file>