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en wijzigen van de constructie van de woning en plaatsen airco, Griftstraat 127, 3572GT Utrecht, GU-Z2026-0045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iftstraat 127, 3572GT Utrecht</text:p>
            <text:p text:style-name="common-al">GU-Z2026-0045913</text:p>
            <text:p text:style-name="common-al">Toelichting: het renoveren en wijzigen van de constructie van de woning en plaatsen airco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685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5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5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5913</meta:user-defined>
    <meta:user-defined meta:name="DCTERMS.abstract">Toelichting: het renoveren en wijzigen van de constructie van de woning en plaatsen airco</meta:user-defined>
    <dc:language>nl</dc:language>
    <meta:user-defined meta:name="DC.title">Verleende Omgevingsvergunning, het renoveren en wijzigen van de constructie van de woning en plaatsen airco, Griftstraat 127, 3572GT Utrecht, GU-Z2026-0045913</meta:user-defined>
    <meta:user-defined meta:name="OVERHEIDop.datumEindeReactietermijn">2026-07-09</meta:user-defined>
    <meta:user-defined meta:name="OVERHEIDop.terinzageleggingBG">https://jeleefomgeving.nl/inzien/002220647/0e6bc87e-82a5-4fe9-abdb-0c91c5bff010</meta:user-defined>
    <meta:user-defined meta:name="OVERHEIDop.locatietype/OVERHEIDop.gebiedsmarkering">GeometrieRef</meta:user-defined>
    <meta:user-defined meta:name="DCTERMS.W3CDTF/DCTERMS.available">2026-06-01</meta:user-defined>
    <meta:user-defined meta:name="DCTERMS.W3CDTF/OVERHEIDop.jaargang">2026</meta:user-defined>
    <meta:user-defined meta:name="OVERHEIDop.externeBijlage">Afwijkvergunning|exb-2026-19071</meta:user-defined>
    <meta:user-defined meta:name="OVERHEIDop.publicationIssue">256850</meta:user-defined>
    <meta:user-defined meta:name="OVERHEIDop.GmbID/DC.identifier">gmb-2026-256850</meta:user-defined>
    <meta:user-defined meta:name="OVERHEIDop.versieInformatie"/>
  </office:meta>
</office:document-meta>
</file>