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Guus Vleugelplantsoen 24, 3544HR Utrecht, GU-Z2026-005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us Vleugelplantsoen 24, 3544HR Utrecht</text:p>
            <text:p text:style-name="common-al">GU-Z2026-005198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98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Guus Vleugelplantsoen 24, 3544HR Utrecht, GU-Z2026-0051987</meta:user-defined>
    <meta:user-defined meta:name="OVERHEIDop.datumEindeReactietermijn">2026-07-09</meta:user-defined>
    <meta:user-defined meta:name="OVERHEIDop.terinzageleggingBG">https://jeleefomgeving.nl/inzien/002220647/889ac7e6-4d6a-4d3a-ba0b-2d7ec68d2d6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48</meta:user-defined>
    <meta:user-defined meta:name="OVERHEIDop.GmbID/DC.identifier">gmb-2026-256848</meta:user-defined>
    <meta:user-defined meta:name="OVERHEIDop.versieInformatie"/>
  </office:meta>
</office:document-meta>
</file>