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Villa Jongerius, Kanaalweg 64 in Utrecht, GU-Z2026-004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64 in Utrecht</text:p>
            <text:p text:style-name="common-al">GU-Z2026-0047357</text:p>
            <text:p text:style-name="common-al">Toelichting: het verduurzamen van Villa Jongeriu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57</meta:user-defined>
    <meta:user-defined meta:name="DCTERMS.abstract">Toelichting: het verduurzamen van Villa Jongerius</meta:user-defined>
    <dc:language>nl</dc:language>
    <meta:user-defined meta:name="OVERHEIDop.locatietype/OVERHEIDop.gebiedsmarkering">Vlak</meta:user-defined>
    <meta:user-defined meta:name="DC.title">Verleende Omgevingsvergunning, het verduurzamen van Villa Jongerius, Kanaalweg 64 in Utrecht, GU-Z2026-0047357</meta:user-defined>
    <meta:user-defined meta:name="OVERHEIDop.datumEindeReactietermijn">2026-07-09</meta:user-defined>
    <meta:user-defined meta:name="OVERHEIDop.terinzageleggingBG">https://jeleefomgeving.nl/inzien/002220647/c98a447c-cdd9-41b2-ba1c-721f28c2017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44</meta:user-defined>
    <meta:user-defined meta:name="OVERHEIDop.GmbID/DC.identifier">gmb-2026-256844</meta:user-defined>
    <meta:user-defined meta:name="OVERHEIDop.versieInformatie"/>
  </office:meta>
</office:document-meta>
</file>