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erkstraat 3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orecapand naar 11 woningen (t' Vijfeiken 59 &amp; Kerkstraat 3 t/m J)</text:p>
            <text:p text:style-name="common-al">Verzenddatum: 23 april 2026</text:p>
            <text:p text:style-name="common-al">
            <text:span text:style-name="nadrukvet">BOPA: </text:span>De volgende activiteiten zijn buitenplanse omgevingsplanactiviteiten: het verbouwen van horecapand naar 11 woningen (t' Vijfeiken 59 &amp; Kerkstraat 3 t/m J)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8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9</meta:user-defined>
    <meta:user-defined meta:name="DCTERMS.abstract">Betreft: besluit op locatie Kerkstraat 3, 5384KA Heesch</meta:user-defined>
    <dc:language>nl</dc:language>
    <meta:user-defined meta:name="DC.title">Verleende BOPA omgevingsvergunning Kerkstraat 3, 5384KA Heesch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070</meta:user-defined>
    <meta:user-defined meta:name="OVERHEIDop.publicationIssue">256842</meta:user-defined>
    <meta:user-defined meta:name="OVERHEIDop.GmbID/DC.identifier">gmb-2026-256842</meta:user-defined>
    <meta:user-defined meta:name="OVERHEIDop.versieInformatie"/>
  </office:meta>
</office:document-meta>
</file>