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terras op de achteruitbouw, Coornhertstraat 70A, 3521XK Utrecht, GU-Z2026-0049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ornhertstraat 70A, 3521XK Utrecht</text:p>
            <text:p text:style-name="common-al">GU-Z2026-0049663</text:p>
            <text:p text:style-name="common-al">Toelichting: het vergroten van een dakterras op de achteruit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84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663</meta:user-defined>
    <meta:user-defined meta:name="DCTERMS.abstract">Toelichting: het vergroten van een dakterras op de achteruitbouw</meta:user-defined>
    <dc:language>nl</dc:language>
    <meta:user-defined meta:name="OVERHEIDop.locatietype/OVERHEIDop.gebiedsmarkering">Vlak</meta:user-defined>
    <meta:user-defined meta:name="DC.title">Verleende Omgevingsvergunning, het vergroten van een dakterras op de achteruitbouw, Coornhertstraat 70A, 3521XK Utrecht, GU-Z2026-0049663</meta:user-defined>
    <meta:user-defined meta:name="OVERHEIDop.datumEindeReactietermijn">2026-07-09</meta:user-defined>
    <meta:user-defined meta:name="OVERHEIDop.terinzageleggingBG">https://jeleefomgeving.nl/inzien/002220647/127e48b4-e368-4e7b-b8e6-7bfb9a912ea2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41</meta:user-defined>
    <meta:user-defined meta:name="OVERHEIDop.GmbID/DC.identifier">gmb-2026-256841</meta:user-defined>
    <meta:user-defined meta:name="OVERHEIDop.versieInformatie"/>
  </office:meta>
</office:document-meta>
</file>