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Fortwijk 7, 7924PS Veeningen, het bouwen van een bijgebouw ten agrarisch gebruik (OPA), Verzenddatum: 28-5-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0000957 voor het bouwen van een bijgebouw ten agrarisch gebruik (OPA) op locatie Fortwijk 7, 7924PS Veeningen.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683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3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3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57</meta:user-defined>
    <meta:user-defined meta:name="DCTERMS.abstract">Betreft: Beschikking op aanvraag op locatie Fortwijk 7, 7924PS Veeningen</meta:user-defined>
    <dc:language>nl</dc:language>
    <meta:user-defined meta:name="OVERHEIDop.locatietype/OVERHEIDop.gebiedsmarkering">Vlak</meta:user-defined>
    <meta:user-defined meta:name="DC.title">Kennisgeving besluit Fortwijk 7, 7924PS Veeningen, het bouwen van een bijgebouw ten agrarisch gebruik (OPA), Verzenddatum: 28-5-2026</meta:user-defined>
    <meta:user-defined meta:name="DCTERMS.W3CDTF/DCTERMS.available">2026-06-01</meta:user-defined>
    <meta:user-defined meta:name="DCTERMS.W3CDTF/OVERHEIDop.jaargang">2026</meta:user-defined>
    <meta:user-defined meta:name="OVERHEIDop.publicationIssue">256839</meta:user-defined>
    <meta:user-defined meta:name="OVERHEIDop.GmbID/DC.identifier">gmb-2026-256839</meta:user-defined>
    <meta:user-defined meta:name="OVERHEIDop.versieInformatie"/>
  </office:meta>
</office:document-meta>
</file>