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ter plaatse van de patio, Albert van Dalsumlaan 383, 3584HJ Utrecht, GU-Z2026-00527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an Dalsumlaan 383, 3584HJ Utrecht</text:p>
            <text:p text:style-name="common-al">GU-Z2026-0052783</text:p>
            <text:p text:style-name="common-al">Toelichting: het vergroten van de woning ter plaatse van de pati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9 jul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6836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36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Rx.Mission zaak GU-Z2026-0052783</meta:user-defined>
    <meta:user-defined meta:name="DCTERMS.abstract">Toelichting: het vergroten van de woning ter plaatse van de patio</meta:user-defined>
    <dc:language>nl</dc:language>
    <meta:user-defined meta:name="OVERHEIDop.locatietype/OVERHEIDop.gebiedsmarkering">Vlak</meta:user-defined>
    <meta:user-defined meta:name="DC.title">Verleende Omgevingsvergunning, het vergroten van de woning ter plaatse van de patio, Albert van Dalsumlaan 383, 3584HJ Utrecht, GU-Z2026-0052783</meta:user-defined>
    <meta:user-defined meta:name="OVERHEIDop.datumEindeReactietermijn">2026-07-09</meta:user-defined>
    <meta:user-defined meta:name="OVERHEIDop.terinzageleggingBG">https://jeleefomgeving.nl/inzien/002220647/779f4662-3692-42e8-b1a3-cc2f92eec2dd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36</meta:user-defined>
    <meta:user-defined meta:name="OVERHEIDop.GmbID/DC.identifier">gmb-2026-256836</meta:user-defined>
    <meta:user-defined meta:name="OVERHEIDop.versieInformatie"/>
  </office:meta>
</office:document-meta>
</file>