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osstraat 86E 3766AJ Soest, gedeeltelijk intrekken vergroten van de woning behalve de veranda.</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het besluit genomen om de omgevingsvergunning voor vergroten van de woning behalve de veranda op locatie Bosstraat 86E 3766AJ Soest gedeeltelijk in te trekken. De intrekking is geregistreerd onder zaaknummer 1386122. De beschikking is aan de aanvrager verzonden op 29-05-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22</meta:user-defined>
    <meta:user-defined meta:name="DCTERMS.abstract">gedeeltelijk intrekken vergroten/aanbouwen van een bijbehorend bouwwerk</meta:user-defined>
    <dc:language>nl</dc:language>
    <meta:user-defined meta:name="OVERHEIDop.locatietype/OVERHEIDop.gebiedsmarkering">Punt</meta:user-defined>
    <meta:user-defined meta:name="DC.title">Intrekking omgevingsvergunning, Bosstraat 86E 3766AJ Soest, gedeeltelijk intrekken vergroten van de woning behalve de veranda.</meta:user-defined>
    <meta:user-defined meta:name="DCTERMS.W3CDTF/DCTERMS.available">2026-06-01</meta:user-defined>
    <meta:user-defined meta:name="DCTERMS.W3CDTF/OVERHEIDop.jaargang">2026</meta:user-defined>
    <meta:user-defined meta:name="OVERHEIDop.publicationIssue">256834</meta:user-defined>
    <meta:user-defined meta:name="OVERHEIDop.GmbID/DC.identifier">gmb-2026-256834</meta:user-defined>
    <meta:user-defined meta:name="OVERHEIDop.versieInformatie"/>
  </office:meta>
</office:document-meta>
</file>