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aan de voorkant van de woning, Nobel Hoeve 9, 3451TA Vleuten, GU-Z2026-0049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 Hoeve 9, 3451TA Vleuten</text:p>
            <text:p text:style-name="common-al">GU-Z2026-0049427</text:p>
            <text:p text:style-name="common-al">Toelichting: het vervangen van de kozijnen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8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427</meta:user-defined>
    <meta:user-defined meta:name="DCTERMS.abstract">Toelichting: het vervangen van de kozijnen aan de voorkant van de woning</meta:user-defined>
    <dc:language>nl</dc:language>
    <meta:user-defined meta:name="OVERHEIDop.locatietype/OVERHEIDop.gebiedsmarkering">Vlak</meta:user-defined>
    <meta:user-defined meta:name="DC.title">Verleende Omgevingsvergunning, het vervangen van de kozijnen aan de voorkant van de woning, Nobel Hoeve 9, 3451TA Vleuten, GU-Z2026-0049427</meta:user-defined>
    <meta:user-defined meta:name="OVERHEIDop.datumEindeReactietermijn">2026-07-09</meta:user-defined>
    <meta:user-defined meta:name="OVERHEIDop.terinzageleggingBG">https://jeleefomgeving.nl/inzien/002220647/02553edd-aa1a-4445-9b2a-d5bb9a00c6b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32</meta:user-defined>
    <meta:user-defined meta:name="OVERHEIDop.GmbID/DC.identifier">gmb-2026-256832</meta:user-defined>
    <meta:user-defined meta:name="OVERHEIDop.versieInformatie"/>
  </office:meta>
</office:document-meta>
</file>