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liebaan 1 3078X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116</text:span>/<text:span text:style-name="nadrukvet">2026041502097</text:span>, heeft ontvangen voor de Bouwactiviteit (omgevingsplan). <text:span text:style-name="nadrukcur">(Grondslag: Omgevingswet, artikel 5.1)</text:span></text:p>
            <text:p text:style-name="common-al">De aanvraag betreft het plaatsen van twee airco-units aan de gevel van een bestaand gebouw op de locatie Maliebaan 1 3078X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6</meta:user-defined>
    <meta:user-defined meta:name="DCTERMS.abstract">het plaatsen van twee airco-units aan de gevel va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liebaan 1 3078XP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22</meta:user-defined>
    <meta:user-defined meta:name="OVERHEIDop.GmbID/DC.identifier">gmb-2026-256822</meta:user-defined>
    <meta:user-defined meta:name="OVERHEIDop.versieInformatie"/>
  </office:meta>
</office:document-meta>
</file>