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vangen en wijzigen van een kozijn in de voorgevel op locatie IJsseldijk-Noord 288, 2935 CP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6 een besluit genomen op de aanvraag omgevingsvergunning met zaaknummer 19311831089 voor het vervangen en wijzigen van een kozijn in de voorgevel op locatie IJsseldijk-Noord 288, 2935 CP Ouderkerk aan den IJssel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831089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682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2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2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31089</meta:user-defined>
    <dc:language>nl</dc:language>
    <meta:user-defined meta:name="OVERHEIDop.locatietype/OVERHEIDop.gebiedsmarkering">Punt</meta:user-defined>
    <meta:user-defined meta:name="DC.title">Kennisgeving besluit op een aanvraag omgevingsvergunning voor het vervangen en wijzigen van een kozijn in de voorgevel op locatie IJsseldijk-Noord 288, 2935 CP Ouderkerk aan den IJssel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821</meta:user-defined>
    <meta:user-defined meta:name="OVERHEIDop.GmbID/DC.identifier">gmb-2026-256821</meta:user-defined>
    <meta:user-defined meta:name="OVERHEIDop.versieInformatie"/>
  </office:meta>
</office:document-meta>
</file>