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EN HET VESTIGEN VAN EEN TRAININGSRUIMTE, MARIJKEMUOI-WEI 11 ORANJEWOUD, MARIJKEMUOI-WEI 11 A ORANJE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en het vestigen van een trainingsruimte te Marijkemuoi-wei 11, 8453 JG Oranjewoud, Marijkemuoi-wei 11 A Oranjewoud (19-01-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68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6355</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DC.title">VERLENING OMGEVINGSVERGUNNING, VERANDEREN VAN EEN WONING EN HET VESTIGEN VAN EEN TRAININGSRUIMTE, MARIJKEMUOI-WEI 11 ORANJEWOUD, MARIJKEMUOI-WEI 11 A ORANJEWOUD</meta:user-defined>
    <meta:user-defined meta:name="DCTERMS.W3CDTF/DCTERMS.available">2026-01-21</meta:user-defined>
    <meta:user-defined meta:name="DCTERMS.W3CDTF/OVERHEIDop.jaargang">2026</meta:user-defined>
    <meta:user-defined meta:name="OVERHEIDop.publicationIssue">25682</meta:user-defined>
    <meta:user-defined meta:name="OVERHEIDop.GmbID/DC.identifier">gmb-2026-25682</meta:user-defined>
    <meta:user-defined meta:name="OVERHEIDop.versieInformatie"/>
  </office:meta>
</office:document-meta>
</file>