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Slauerhoffstraat (aanvulling)</text:p>
      <text:section text:name="regeling_id1-3-2" text:style-name="regeling">
        <text:section text:name="aanhef_id1-3-2-1" text:style-name="aanhef">
          <text:section text:name="context_id1-3-2-1-1" text:style-name="context">
            <text:p text:style-name="context.al">Reg.nummer.: 02430000259488 / 0243000089618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21 mei 2026 is een verkeersbesluit gepubliceerd voor het instellen van een parkeerverbod aan de Slauerhoffstraat in Harderwijk. Dit parkeerverbod wordt gerealiseerd ter hoogte van de huisnummers 2 t/m 6.</text:p>
            <text:p text:style-name="considerans.al">Op het wegvak ter hoogte van Slauerhoffstraat 10 en 11, en verder in zuidelijke richting, speelt dezelfde situatie. Daarom is verzocht de voorziene verkeersmaatregel uit te breiden.</text:p>
            <text:p text:style-name="considerans.al">Met dit verkeersbesluit wordt ter aanvulling ook een parkeerverbod ingesteld op de rijbaan van de Slauerhoffstraat, aan de oostzijde van de weg, voor zover gelegen tussen Slauerhoffstraat 11 en de Melis Stokela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1</text:p>
            <text:p text:style-name="considerans.al">Uit het oogpunt van het verzekeren van de veiligheid op de weg e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parkeerverbod in te stellen op de Slauerhoffstraat, aan de oostzijde van de rijbaan, voor zover gelegen tussen Slauerhoffstraat 11 en de Melis Stokelaan,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8 me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68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parkeerverbod (aanvulling) - Slauerho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59488 / 02430000896181 </meta:user-defined>
    <meta:user-defined meta:name="OVERHEIDop.verkeersbordcode">E1</meta:user-defined>
    <dc:language>nl</dc:language>
    <meta:user-defined meta:name="OVERHEIDop.locatietype/OVERHEIDop.gebiedsmarkering">Lijn</meta:user-defined>
    <meta:user-defined meta:name="DC.title">Instellen parkeerverbod Slauerhoffstraat (aanvulling)</meta:user-defined>
    <meta:user-defined meta:name="DCTERMS.W3CDTF/DCTERMS.available">2026-06-01</meta:user-defined>
    <meta:user-defined meta:name="OVERHEIDop.externeBijlage">Tekening|exb-2026-19069</meta:user-defined>
    <meta:user-defined meta:name="DCTERMS.W3CDTF/OVERHEIDop.jaargang">2026</meta:user-defined>
    <meta:user-defined meta:name="OVERHEIDop.publicationIssue">256815</meta:user-defined>
    <meta:user-defined meta:name="OVERHEIDop.GmbID/DC.identifier">gmb-2026-256815</meta:user-defined>
    <meta:user-defined meta:name="OVERHEIDop.versieInformatie"/>
  </office:meta>
</office:document-meta>
</file>