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umerbeeklaan 28, 6417BG Heerlen. Toestemming omgevingsvergunning (buitenplanse omgevingsplanactiviteit): het aanleggen van een inrit en parkeren op bestemming gr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448</text:span>
          </text:p>
            <text:p text:style-name="common-al">
            <text:span text:style-name="nadrukvet">Adres : Caumerbeeklaan 28, 6417BG Heerlen</text:span>
          </text:p>
            <text:p text:style-name="common-al">
            <text:span text:style-name="nadrukvet">Activiteit : het aanleggen van een inrit en parkeren op bestemming groen</text:span>
          </text:p>
            <text:p text:style-name="common-al">
            <text:span text:style-name="nadrukvet">Datum besluit : 28 mei 2026</text:span>
          </text:p>
            <text:p text:style-name="common-al">
            <text:span text:style-name="nadrukvet">Verzenddatum besluit* : 28 me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aanleggen van een inrit en parkeren op bestemming gro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8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3448</meta:user-defined>
    <meta:user-defined meta:name="DCTERMS.abstract">Betreft: Beschikking op aanvraag op locatie Caumerbeeklaan 28, 6417BG Heerlen</meta:user-defined>
    <dc:language>nl</dc:language>
    <meta:user-defined meta:name="DC.title">Caumerbeeklaan 28, 6417BG Heerlen. Toestemming omgevingsvergunning (buitenplanse omgevingsplanactiviteit): het aanleggen van een inrit en parkeren op bestemming groen</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68</meta:user-defined>
    <meta:user-defined meta:name="OVERHEIDop.publicationIssue">256814</meta:user-defined>
    <meta:user-defined meta:name="OVERHEIDop.GmbID/DC.identifier">gmb-2026-256814</meta:user-defined>
    <meta:user-defined meta:name="OVERHEIDop.versieInformatie"/>
  </office:meta>
</office:document-meta>
</file>