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Stationsplein 32, 3511ED Utrecht, GU-Z2026-00518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plein 32, 3511ED Utrecht</text:p>
            <text:p text:style-name="common-al">GU-Z2026-0051838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81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1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1838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aanbrengen van gevelreclame, Stationsplein 32, 3511ED Utrecht, GU-Z2026-0051838</meta:user-defined>
    <meta:user-defined meta:name="OVERHEIDop.datumEindeReactietermijn">2026-07-09</meta:user-defined>
    <meta:user-defined meta:name="OVERHEIDop.terinzageleggingBG">https://jeleefomgeving.nl/inzien/002220647/a4e982a5-4e38-4280-bd1f-d383e0cb86b3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13</meta:user-defined>
    <meta:user-defined meta:name="OVERHEIDop.GmbID/DC.identifier">gmb-2026-256813</meta:user-defined>
    <meta:user-defined meta:name="OVERHEIDop.versieInformatie"/>
  </office:meta>
</office:document-meta>
</file>