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eksinrichting You &amp; Mi B.V., Leenderweg 135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4925 </text:p>
            <text:p text:style-name="common-al"> Omschrijving: seksinrichting You &amp; Mi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35 5614HM Eindhoven</text:p>
              </text:list-item>
            </text:list>
            <text:p text:style-name="common-al"> Datum ontvangst: 2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0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25</meta:user-defined>
    <meta:user-defined meta:name="DCTERMS.abstract">seksinrichting You &amp; Mi B.V.</meta:user-defined>
    <dc:language>nl</dc:language>
    <meta:user-defined meta:name="OVERHEIDop.locatietype/OVERHEIDop.gebiedsmarkering">Punt</meta:user-defined>
    <meta:user-defined meta:name="DC.title">Ingekomen aanvraag: seksinrichting You &amp; Mi B.V., Leenderweg 135 5614HM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09</meta:user-defined>
    <meta:user-defined meta:name="OVERHEIDop.GmbID/DC.identifier">gmb-2026-256809</meta:user-defined>
    <meta:user-defined meta:name="OVERHEIDop.versieInformatie"/>
  </office:meta>
</office:document-meta>
</file>