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(deel)plafonds voor de Subsidieregeling Regio Deal Noord Holland 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Alkmaar;</text:span>
          </text:p>
            <text:p text:style-name="al"/>
            <text:p text:style-name="al">
            <text:span text:style-name="nadrukvet">Gelet op</text:span>
          </text:p>
            <text:p text:style-name="al"/>
            <text:p text:style-name="al">Het besluit van burgemeester en wethouders van 17 februari 2026</text:p>
            <text:p text:style-name="al">Het advies van de commissie Bestuur en middelen 14 april 2026</text:p>
            <text:p text:style-name="al">Het bepaalde in artikel 5, lid 1 van de Algemene subsidieverordening Alkmaar 2019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e besluiten om de subsidie(deel)plafonds voor de Subsidieregeling Regio Deal Noord Holland Noord voor de tweede tranche vast te stellen ter hoogte van:</text:p>
                <text:list text:style-name="id1-3-2-2-1-2-1-3">
                  <text:list-item text:style-override="id1-3-2-2-1-2-1-3-1">
                    <text:number>a.</text:number>
                    <text:p text:style-name="al">€ 6.995.150 wordt voor subsidies voor de programmalijn Beter Leren, als bedoeld in artikel 2 lid 1 onder a van de subsidieregeling (het behouden en aantrekken van talenten naar de regio);</text:p>
                  </text:list-item>
                  <text:list-item text:style-override="id1-3-2-2-1-2-1-3-2">
                    <text:number>b.</text:number>
                    <text:p text:style-name="al">€ 1.835.571 wordt voor subsidies voor de programmalijn Beter Werken, als bedoeld in artikel 2 lid 1 onder b van de subsidieregeling (verbeteren van het vestigingsklimaat voor huidige en toekomstige ondernemers);</text:p>
                  </text:list-item>
                  <text:list-item text:style-override="id1-3-2-2-1-2-1-3-3">
                    <text:number>c.</text:number>
                    <text:p text:style-name="al">€ 5.237.200 wordt voor subsidies voor de programmalijn Beter Leven, als bedoeld in artikel 2 lid 1 onder c van de subsidieregeling (het bieden van een aantrekkelijke bereikbare en gezonde werk- en leefomgeving).</text:p>
                  </text:list-item>
                </text:list>
              </text:list-item>
              <text:list-item text:style-override="id1-3-2-2-1-2-2">
                <text:number>2.</text:number>
                <text:p text:style-name="al">Het subsidieplafond voor de Subsidieregeling Regio RDNHN-Little Local vast te stellen op € 1.000.000, waarbij de verdeling van deze subsidie(deel)plafonds is geregeld in de genoemde subsidieregelingen.</text:p>
              </text:list-item>
              <text:list-item text:style-override="id1-3-2-2-1-2-3">
                <text:number>3.</text:number>
                <text:p text:style-name="al">Te bepalen dat dit besluit in werking treedt op de dag na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raad van Alkmaar, 16 april 2026</text:span></text:p>
          </text:section>
          <text:section text:name="ondertekening_id1-3-2-3-3">
            <text:p><text:span text:style-name="functie">mw. drs. A.M.C.G. Schouten, burgemeester</text:span></text:p>
          </text:section>
          <text:section text:name="ondertekening_id1-3-2-3-4">
            <text:p><text:span text:style-name="functie">mw. mr. V.H. Hornstr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80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Decentraal/OVERHEID.category">Financiën | Organisatie en beleid</meta:user-defined>
    <meta:user-defined meta:name="DC.source">artikel 5, lid 1 van de Algemene subsidieverordening Alkmaar 2019]|[https://lokaleregelgeving.overheid.nl/CVDR623786/2#artikel_5.</meta:user-defined>
    <meta:user-defined meta:name="DCTERMS.alternative">Subsidie(deel)plafonds voor de Subsidieregeling Regio Deal Noord Holland Noord</meta:user-defined>
    <dc:language>nl</dc:language>
    <meta:user-defined meta:name="OVERHEIDop.locatietype/OVERHEIDop.gebiedsmarkering">Gemeente</meta:user-defined>
    <meta:user-defined meta:name="DC.title">Subsidie(deel)plafonds voor de Subsidieregeling Regio Deal Noord Holland Noor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07</meta:user-defined>
    <meta:user-defined meta:name="OVERHEIDop.betreftRegeling">CVDR762282_1</meta:user-defined>
    <meta:user-defined meta:name="xs:date/OVERHEIDop.startdatum">2026-06-02</meta:user-defined>
    <meta:user-defined meta:name="OVERHEIDop.GmbID/DC.identifier">gmb-2026-256807</meta:user-defined>
    <meta:user-defined meta:name="OVERHEIDop.versieInformatie"/>
  </office:meta>
</office:document-meta>
</file>