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duurzamen van het pand en het aanpassen van de pui, Steenweg 47, 3511JM Utrecht, GU-Z2026-0051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weg 47, 3511JM Utrecht</text:p>
            <text:p text:style-name="common-al">GU-Z2026-0051647</text:p>
            <text:p text:style-name="common-al">Toelichting: het verduurzamen van het pand en het aanpassen van de pui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80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0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0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1647</meta:user-defined>
    <meta:user-defined meta:name="DCTERMS.abstract">Toelichting: het verduurzamen van het pand en het aanpassen van de pui</meta:user-defined>
    <dc:language>nl</dc:language>
    <meta:user-defined meta:name="OVERHEIDop.locatietype/OVERHEIDop.gebiedsmarkering">Vlak</meta:user-defined>
    <meta:user-defined meta:name="DC.title">Verleende Omgevingsvergunning, het verduurzamen van het pand en het aanpassen van de pui, Steenweg 47, 3511JM Utrecht, GU-Z2026-0051647</meta:user-defined>
    <meta:user-defined meta:name="OVERHEIDop.datumEindeReactietermijn">2026-07-09</meta:user-defined>
    <meta:user-defined meta:name="OVERHEIDop.terinzageleggingBG">https://jeleefomgeving.nl/inzien/002220647/56d7d0e3-352d-4456-b773-78ed95dceb8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05</meta:user-defined>
    <meta:user-defined meta:name="OVERHEIDop.GmbID/DC.identifier">gmb-2026-256805</meta:user-defined>
    <meta:user-defined meta:name="OVERHEIDop.versieInformatie"/>
  </office:meta>
</office:document-meta>
</file>