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utch Water Week van 30 mei 2026 t/m 6 juni 2026 - 4L. (Almeerderstrand), En Marina Mui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13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Dutch Water Week van 30 mei 2026 t/m 6 juni 2026</text:p>
            <text:p text:style-name="common-al">
            <text:span text:style-name="nadrukvet">Locatie:</text:span> 4L. (Almeerderstrand), En Marina Muiderzan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7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utch Water Week van 30 mei 2026 t/m 6 juni 2026 - 4L. (Almeerderstrand), En Marina Muiderz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98</meta:user-defined>
    <meta:user-defined meta:name="OVERHEIDop.GmbID/DC.identifier">gmb-2026-256798</meta:user-defined>
    <meta:user-defined meta:name="OVERHEIDop.versieInformatie"/>
  </office:meta>
</office:document-meta>
</file>