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Proeverij ‘Meer dan Kaas’, op De Meent 3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 juni 2026</text:p>
            <text:p text:style-name="common-al">Locatie: op De Meent 36 in Odijk</text:p>
            <text:p text:style-name="common-al"/>
            <text:p text:style-name="common-al">Datum en tijdstip evenement: 30 mei 2026 van 09:30 tot 15:30 uur </text:p>
            <text:p text:style-name="common-al">Zaaknummer: 1439520</text:p>
            <text:p text:style-name="common-al">Bestuursorgaan: college van burgemeester en wethouders</text:p>
            <text:p text:style-name="common-al">Datum akkoordmelding: 28 mei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67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Proeverij ‘Meer dan Kaas’, op De Meent 36 in Od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97</meta:user-defined>
    <meta:user-defined meta:name="OVERHEIDop.GmbID/DC.identifier">gmb-2026-256797</meta:user-defined>
    <meta:user-defined meta:name="OVERHEIDop.versieInformatie"/>
  </office:meta>
</office:document-meta>
</file>