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rookjesberg 14 5508E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heeft de gemeente Veldhoven een aanvraag omgevingsvergunning ontvangen.</text:p>
            <text:p text:style-name="common-al">De aanvraag betreft de locatie Sprookjesberg 14 5508EB Veldhoven en heeft als omschrijving het moderniseren van een woning.</text:p>
            <text:p text:style-name="common-al">De aanvraag is geregistreerd onder zaaknummer VHZ2026-0087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679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77</meta:user-defined>
    <meta:user-defined meta:name="DCTERMS.abstract">modernis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rookjesberg 14 5508EB Vel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95</meta:user-defined>
    <meta:user-defined meta:name="OVERHEIDop.GmbID/DC.identifier">gmb-2026-256795</meta:user-defined>
    <meta:user-defined meta:name="OVERHEIDop.versieInformatie"/>
  </office:meta>
</office:document-meta>
</file>