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Hilvarenbeek geeft hierbij kennis van haar voornemen om een koopovereenkomst te sluiten voor het perceel, gelegen achter de Acacialaan 18 te Diessen, kadastraal bekend Hilvarenbeek Sectie C nr. 6058 (gedeeltelijk). Het betreft een groenstrook, ter grootte van ca. 54 m2.</text:p>
            <text:p text:style-name="al"/>
            <text:p text:style-name="al">Door eigenaar van de Acacialaan 18 is verzocht om de betreffende groenstrook, aan te mogen kopen. </text:p>
            <text:p text:style-name="al"/>
            <text:p text:style-name="al">Gemeente Hilvarenbeek hanteert de werkwijze dat percelen openbare ruimte die grenzen aan particuliere woonpercelen en die vanwege hun karakter en situering feitelijk geen openbare functie (meer) vervullen en/of geen wezenlijke bijdrage (meer) leveren aan de kwaliteit van de openbare ruimte als leefomgeving voor verkoop in aanmerking komen.</text:p>
            <text:p text:style-name="al"/>
            <text:p text:style-name="al">De gemeente is van oordeel dat de verzoekers de enige serieuze gegadigden zijn die in aanmerking komen voor aankoop van deze grond. De beoogde kopers zijn eigenaar van het perceel dat direct grenst aan de door de gemeente te verkopen groenstrook.</text:p>
            <text:p text:style-name="al">Hoewel er één naastgelegen perceeleigenaar (buurman) grenst aan de betreffende strook, komt deze op basis van objectieve, redelijke en toetsbare criteria niet in aanmerking als serieuze gegadigde. Hierbij wordt onder meer betrokken dat de situering en het gebruik van de groenstrook uitsluitend logisch aansluit op het perceel van de beoogde kopers.</text:p>
            <text:p text:style-name="al">Daarnaast zijn er vanuit de interne betrokken vak afdelingen geen bezwaren tegen verkoop.</text:p>
            <text:p text:style-name="al"/>
            <text:p text:style-name="al">Gelet op het voorgaande biedt de gemeente voor de verkoop van bovengenoemde perceel daarom geen mededingingsruimte aan andere partijen. De gemeente zal na een wachttijd van 20 dagen na de datum van deze publicatie uitvoering geven aan haar voornemen tot het aangaan van de koopovereenkomst. Deze termijn geldt als een vervaltermijn. Als u vragen of opmerkingen heeft, kunt u onder verwijzing naar ‘groenstrook Acacialaan 18’ een e-mail zenden aan <text:a xlink:href="mailto:gemeente@hilvarenbeek.nl" xlink:type="simple">gemeente@hilvarenbeek.nl</text:a></text:p>
            <text:p text:style-name="al"/>
            <text:p text:style-name="al">
            <text:span text:style-name="nadrukvet">Kort geding</text:span>
          </text:p>
            <text:p text:style-name="al">Bent u het niet eens met de deze (voorgenomen) verkoop, dan dient u binnen 20 dagen na dagtekening van deze publicatie een kort geding aanhangig te maken bij de rechtbank Breda.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679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9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9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6-06-02</meta:user-defined>
    <meta:user-defined meta:name="DCTERMS.W3CDTF/OVERHEIDop.jaargang">2026</meta:user-defined>
    <meta:user-defined meta:name="OVERHEIDop.publicationIssue">256794</meta:user-defined>
    <meta:user-defined meta:name="OVERHEIDop.GmbID/DC.identifier">gmb-2026-256794</meta:user-defined>
    <meta:user-defined meta:name="OVERHEIDop.versieInformatie"/>
  </office:meta>
</office:document-meta>
</file>